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mei 2017, in berm langs Langenbergseweg N260 ter hoogte van hectometerpaal 19.260 (sectie O nr. 42) </text:p>
            <text:p text:style-name="common-al">kappen 1 zomerei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06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6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6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060</meta:user-defined>
    <meta:user-defined meta:name="OVERHEIDop.GmbID/DC.identifier">gmb-2017-94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Langenberg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16 392750</meta:user-defined>
    <meta:user-defined meta:name="OVERHEIDop.versieInformatie"/>
  </office:meta>
</office:document-meta>
</file>