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H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, garage en berging</text:p>
            <text:p text:style-name="common-al">Datum binnenkomst:12 oktober 2016</text:p>
            <text:p text:style-name="common-al">Ons kenmerk:WB/2016/0310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H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06</meta:user-defined>
    <meta:user-defined meta:name="OVERHEIDop.GmbID/DC.identifier">gmb-2017-9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M 85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