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 van deze persoon niet meer bij te houden. Daardoor staat hij/zij officieel niet meer op dat adres ingeschreven.</text:p>
            <text:p text:style-name="common-al"/>
            <text:p text:style-name="common-al">Geslachtsnaam en voorletters: Klein, J.B.</text:p>
            <text:p text:style-name="common-al">Geboortedatum: 07-04-1944</text:p>
            <text:p text:style-name="common-al">Adres: geheim </text:p>
            <text:p text:style-name="common-al">Datum besluit: 07-06-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0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51</meta:user-defined>
    <meta:user-defined meta:name="OVERHEIDop.GmbID/DC.identifier">gmb-2017-940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