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reclame Kommedijk 2/Coosje Buskenstraat 9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omgevingsvergunning hebben verleend:</text:p>
            <text:p text:style-name="common-al">Voor het tijdelijk plaatsen van twee reclame-objecten aan de gevels van de panden Kommedijk 2 en de Coosje Buskenstraat 99 in Vlissingen (01-06-2017)</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94047</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047</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047</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atsen reclame Kommedijk 2/Coosje Buskenstraat 9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4047</meta:user-defined>
    <meta:user-defined meta:name="OVERHEIDop.GmbID/DC.identifier">gmb-2017-940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RX</meta:user-defined>
    <meta:user-defined meta:name="OVERHEIDop.woonplaats">Vlissingen</meta:user-defined>
    <meta:user-defined meta:name="OVERHEIDop.straatnaam">Kommedijk</meta:user-defined>
    <meta:user-defined meta:name="OVERHEID.PostcodeHuisnummer/OVERHEIDop.postcodeHuisnummer">4381LC 99</meta:user-defined>
    <meta:user-defined meta:name="OVERHEIDop.straatnaam">Coosje Buskenstraat</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28652 385516</meta:user-defined>
    <meta:user-defined meta:name="OVERHEID.EPSG28992/DC.spatial">28692 385505</meta:user-defined>
    <meta:user-defined meta:name="OVERHEIDop.versieInformatie"/>
  </office:meta>
</office:document-meta>
</file>