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 van deze persoon niet meer bij te houden. Daardoor staat hij/zij officieel niet meer op dat adres ingeschreven.</text:p>
            <text:p text:style-name="common-al"/>
            <text:p text:style-name="common-al">Geslachtsnaam en voorletters: Angelista, G.J.</text:p>
            <text:p text:style-name="common-al">Geboortedatum: 07-03-1968</text:p>
            <text:p text:style-name="common-al">Adres: geheim </text:p>
            <text:p text:style-name="common-al">Datum besluit: 07-06-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04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4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4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42</meta:user-defined>
    <meta:user-defined meta:name="OVERHEIDop.GmbID/DC.identifier">gmb-2017-9404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