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nnestraat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111</text:p>
            <text:p text:style-name="tussenkopcur">Datum indiening: 23 mei 2017</text:p>
            <text:p text:style-name="tussenkopcur">Omschrijving: plaatsen van een bijenstal in boomgaard</text:p>
            <text:p text:style-name="tussenkopcur">Adres: Hannesstraatje 2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04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4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4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nnestraat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41</meta:user-defined>
    <meta:user-defined meta:name="OVERHEIDop.GmbID/DC.identifier">gmb-2017-94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Hannesstraatj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56 442085</meta:user-defined>
    <meta:user-defined meta:name="OVERHEIDop.versieInformatie"/>
  </office:meta>
</office:document-meta>
</file>