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rmakersgroes 11, Gennep: semipermanent gezondheids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gewijzigd uitvoeren van een semipermanent gebouw van een gezondheidszorggebouw aan de Kleermakersgroes 11 in Gennep ( 2017-0409). </text:p>
            <text:p text:style-name="common-al">
            <text:span text:style-name="nadrukvet">Verzenddatum</text:span>
          </text:p>
            <text:p text:style-name="common-al">Dit besluit is verzonden op: 29 mei 2017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404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4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4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ermakersgroes 11, Gennep: semipermanent gezondheidszorg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040</meta:user-defined>
    <meta:user-defined meta:name="OVERHEIDop.GmbID/DC.identifier">gmb-2017-94040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KG 11</meta:user-defined>
    <meta:user-defined meta:name="OVERHEIDop.woonplaats">Gennep</meta:user-defined>
    <meta:user-defined meta:name="OVERHEIDop.straatnaam">Kleermakersgroes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976 412048</meta:user-defined>
    <meta:user-defined meta:name="OVERHEIDop.versieInformatie"/>
  </office:meta>
</office:document-meta>
</file>