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Hoogstraat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2</text:p>
            <text:p text:style-name="common-al">Aangevraagd op 22 mei 2017</text:p>
            <text:p text:style-name="common-al">het plaatsen van de dakkapellen en het wijzigen van kozijnen en gevelplaten van het hoofdgebouw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03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03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lengde Hoogstraat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039</meta:user-defined>
    <meta:user-defined meta:name="OVERHEIDop.GmbID/DC.identifier">gmb-2017-94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V 8</meta:user-defined>
    <meta:user-defined meta:name="OVERHEIDop.woonplaats">Sint-Michielsgestel</meta:user-defined>
    <meta:user-defined meta:name="OVERHEIDop.straatnaam">Verlengde 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0 407771</meta:user-defined>
    <meta:user-defined meta:name="OVERHEIDop.versieInformatie"/>
  </office:meta>
</office:document-meta>
</file>