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Roerdomp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6 februari 2017 ontvangen aanvraag een omgevingsvergunning te weigeren voor het plaatsen van een mestsilo activiteit 2,5, op de locatie Roerdompweg 14. </text:p>
            <text:p text:style-name="common-al">De aanvraag heeft dossiernummer: 17Z0001721.</text:p>
            <text:p text:style-name="common-al">
            <text:span text:style-name="nadrukcur">Ter inzage</text:span>
          </text:p>
            <text:p text:style-name="common-al">De stukken liggen vanaf 8 juni 2017 tot en met 19 juli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9">
              <text:list-item text:style-override="id1-3-2-1-1-9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9-2">
                <text:number>2.</text:number>
                <text:p text:style-name="al">schriftelijk bij burgemeester en wethouders, Postbus 1, 3890 AA Zeewolde.</text:p>
              </text:list-item>
              <text:list-item text:style-override="id1-3-2-1-1-9-3">
                <text:number>3.</text:number>
                <text:p text:style-name="al">mondeling door een afspraak te maken met de behandelend ambtenaar </text:p>
                <text:p text:style-name="al"> </text:p>
              </text:list-item>
            </text:list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03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Roerdomp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38</meta:user-defined>
    <meta:user-defined meta:name="OVERHEIDop.GmbID/DC.identifier">gmb-2017-94038</meta:user-defined>
    <meta:user-defined meta:name="OVERHEID.TaxonomieBeleidsagenda/OVERHEID.category">Ruimte en infrastructuur | Organisatie en beleid</meta:user-defined>
    <meta:user-defined meta:name="OVERHEIDop.referentienummer">17Z000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Roerdomp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04 487705</meta:user-defined>
    <meta:user-defined meta:name="OVERHEIDop.versieInformatie"/>
  </office:meta>
</office:document-meta>
</file>