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denburgstraat kadastraal sectie 0, nummer 7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018</text:p>
            <text:p text:style-name="tussenkopcur">Datum indiening: 25 mei 2017</text:p>
            <text:p text:style-name="tussenkopcur">Omschrijving: bouwen van een woonhuis</text:p>
            <text:p text:style-name="tussenkopcur">Adres: Rodenburgstraat kadastraal sectie o, nummer 7572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3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denburgstraat kadastraal sectie 0, nummer 7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35</meta:user-defined>
    <meta:user-defined meta:name="OVERHEIDop.GmbID/DC.identifier">gmb-2017-9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