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t Schapenmeer 3 in Vorden,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31 mei 2017 is een aanvraag ingediend voor een omgevingsvergunning. De aanvraag is geregistreerd onder kenmerk SXO42685856. De aanvraag gaat over het tijdelijk bewonen van een recreatiewoning aan de het Schapenmeer 3 in Vorden.</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03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3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3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chapenmeer 3 in Vorden,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034</meta:user-defined>
    <meta:user-defined meta:name="OVERHEIDop.GmbID/DC.identifier">gmb-2017-94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2969</meta:user-defined>
    <meta:user-defined meta:name="OVERHEID.EPSG28992/DC.spatial">219302 458849</meta:user-defined>
    <meta:user-defined meta:name="OVERHEIDop.versieInformatie"/>
  </office:meta>
</office:document-meta>
</file>