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03135 - Spoorlaan 2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poorlaan 2 a te Groesbeek </text:p>
            <text:p text:style-name="tussenkopcur">Omschrijving : verbouw van het winkelpand  </text:p>
            <text:p text:style-name="tussenkopcur">Datum ontvangst : 1 juni 2017 </text:p>
            <text:p text:style-name="tussenkopcur">Zaaknummer ODRN : W.Z17.104190.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03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3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3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03135 - Spoorlaan 2 a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032</meta:user-defined>
    <meta:user-defined meta:name="OVERHEIDop.GmbID/DC.identifier">gmb-2017-940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2a</meta:user-defined>
    <meta:user-defined meta:name="OVERHEIDop.woonplaats">Groesbeek</meta:user-defined>
    <meta:user-defined meta:name="OVERHEIDop.straatnaam">Spoor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72 421117</meta:user-defined>
    <meta:user-defined meta:name="OVERHEIDop.versieInformatie"/>
  </office:meta>
</office:document-meta>
</file>