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Thorbeck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2068</text:p>
            <text:p text:style-name="tussenkopcur">Datum indiening: 29 mei 2017</text:p>
            <text:p text:style-name="tussenkopcur">Omschrijving: plaatsen van 6 noodlokalen</text:p>
            <text:p text:style-name="tussenkopcur">Adres: Thorbeckestraat 6 </text:p>
            <text:p text:style-name="tussenkopcur">Activiteiten: Bouwen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4031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31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31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Thorbecke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031</meta:user-defined>
    <meta:user-defined meta:name="OVERHEIDop.GmbID/DC.identifier">gmb-2017-94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TV 6</meta:user-defined>
    <meta:user-defined meta:name="OVERHEIDop.woonplaats">Arnhem</meta:user-defined>
    <meta:user-defined meta:name="OVERHEIDop.straatnaam">Thorbeck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46 443785</meta:user-defined>
    <meta:user-defined meta:name="OVERHEIDop.versieInformatie"/>
  </office:meta>
</office:document-meta>
</file>