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axlaan 10, 2131 PZ, gedeeltelijk veranderen van het gebouw, 13-01-2017, 16579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0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axlaan 10, 2131 PZ, gedeeltelijk veranderen van het gebouw, 13-01-2017, 16579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03</meta:user-defined>
    <meta:user-defined meta:name="OVERHEIDop.GmbID/DC.identifier">gmb-2017-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Z</meta:user-defined>
    <meta:user-defined meta:name="OVERHEIDop.woonplaats">Hoofddorp</meta:user-defined>
    <meta:user-defined meta:name="OVERHEIDop.straatnaam">Pax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76 480369</meta:user-defined>
    <meta:user-defined meta:name="OVERHEIDop.versieInformatie"/>
  </office:meta>
</office:document-meta>
</file>