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Rommelmarkt Patrimoniumstraat</text:p>
      <text:section text:name="zakelijke-mededeling_id1-3-2" text:style-name="zakelijke-mededeling">
        <text:section text:name="zakelijke-mededeling-tekst_id1-3-2-1" text:style-name="zakelijke-mededeling-tekst">
          <text:section text:name="tekst_id1-3-2-1-1" text:style-name="tekst">
            <text:p text:style-name="common-al">Op 1 juni 2017 is vergunning verleend voor het houden van een rommelmarkt in de Patrimoniumstraat . Het evenement wordt gehouden op 26 augustus 2017 van 08.30 uur tot 15.00 uur op de locatie Patrimoniumstraat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4029</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9</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29</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Rommelmarkt Patrimonium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29</meta:user-defined>
    <meta:user-defined meta:name="OVERHEIDop.GmbID/DC.identifier">gmb-2017-94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Patrimonium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867 524304</meta:user-defined>
    <meta:user-defined meta:name="OVERHEIDop.versieInformatie"/>
  </office:meta>
</office:document-meta>
</file>