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ontheffing voor het plaatsen van een camera  op de Vijverweg te Nieuwe Niedor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plaatsen van een camera op de Vijverweg (parkeerplaats zwembad De Rijd) te Nieuwe Niedorp , gericht op gebouw Scouting Dirck Rembrandtsz voor de periode tot 1 maart 2019.</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9 jul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02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ontheffing voor het plaatsen van een camera  op de Vijverweg te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24</meta:user-defined>
    <meta:user-defined meta:name="OVERHEIDop.GmbID/DC.identifier">gmb-2017-94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S 14</meta:user-defined>
    <meta:user-defined meta:name="OVERHEIDop.woonplaats">Nieuwe Niedorp</meta:user-defined>
    <meta:user-defined meta:name="OVERHEIDop.straatnaam">Vij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161 527694</meta:user-defined>
    <meta:user-defined meta:name="OVERHEIDop.versieInformatie"/>
  </office:meta>
</office:document-meta>
</file>