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weg 4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1 juni 2017 een besluit genomen op de aanvraag met zaaknummer 2017-HZ-0154 voor een omgevingsvergunning op locatie Dorpsweg 42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01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psweg 4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4017</meta:user-defined>
    <meta:user-defined meta:name="OVERHEIDop.GmbID/DC.identifier">gmb-2017-9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K 4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125 519342</meta:user-defined>
    <meta:user-defined meta:name="OVERHEID.EPSG28992/DC.spatial">121147.86 519344.08</meta:user-defined>
    <meta:user-defined meta:name="OVERHEIDop.versieInformatie"/>
  </office:meta>
</office:document-meta>
</file>