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raatmeubilair station Oost-Sou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straatmeubilair (vervanging stationsoutillage Vlissingen-Souburg) op de locatie Kanaalstraat 3 in Oost-Souburg (01-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01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raatmeubilair station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15</meta:user-defined>
    <meta:user-defined meta:name="OVERHEIDop.GmbID/DC.identifier">gmb-2017-94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L 91</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621 387664</meta:user-defined>
    <meta:user-defined meta:name="OVERHEIDop.versieInformatie"/>
  </office:meta>
</office:document-meta>
</file>