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90695 - Wylerbaan 1c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 en extra raamkozijnen in voorgevel</text:p>
            <text:p text:style-name="tussenkopcur">Locatie : Wylerbaan 1c te Groesbeek</text:p>
            <text:p text:style-name="tussenkopcur">Datum besluit : 1 juni 2017</text:p>
            <text:p text:style-name="tussenkopcur">Zaaknummer ODRN: W.Z17.10287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00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90695 - Wylerbaan 1c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05</meta:user-defined>
    <meta:user-defined meta:name="OVERHEIDop.GmbID/DC.identifier">gmb-2017-94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77 421934</meta:user-defined>
    <meta:user-defined meta:name="OVERHEIDop.versieInformatie"/>
  </office:meta>
</office:document-meta>
</file>