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omgevingsvergunning niet vergunningplichtig – 2999681 – Heer Zegerstraat 20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herbouwen van een bestaande schuur</text:p>
            <text:p text:style-name="tussenkopcur">Locatie: Heer Zegerstraat 20 te Groesbeek</text:p>
            <text:p text:style-name="tussenkopcur">Datum besluit: 1 juni 2017</text:p>
            <text:p text:style-name="tussenkopcur">Zaaknummer ODRN: W.Z17.104103.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3999</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99</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99</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niet vergunningplichtig – 2999681 – Heer Zegerstraat 20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3999</meta:user-defined>
    <meta:user-defined meta:name="OVERHEIDop.GmbID/DC.identifier">gmb-2017-939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BS 20</meta:user-defined>
    <meta:user-defined meta:name="OVERHEIDop.woonplaats">Groesbeek</meta:user-defined>
    <meta:user-defined meta:name="OVERHEIDop.straatnaam">Heer Zeger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133 421234</meta:user-defined>
    <meta:user-defined meta:name="OVERHEIDop.versieInformatie"/>
  </office:meta>
</office:document-meta>
</file>