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gevelbelettering Bellamypark 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aanbrengen van gevelbelettering op de locatie Bellamypark 48 in Vlissingen (01-06-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99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9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9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gevelbelettering Bellamypark 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996</meta:user-defined>
    <meta:user-defined meta:name="OVERHEIDop.GmbID/DC.identifier">gmb-2017-939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K 48a</meta:user-defined>
    <meta:user-defined meta:name="OVERHEIDop.woonplaats">Vlissingen</meta:user-defined>
    <meta:user-defined meta:name="OVERHEIDop.straatnaam">Bellamypark</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14 385253</meta:user-defined>
    <meta:user-defined meta:name="OVERHEIDop.versieInformatie"/>
  </office:meta>
</office:document-meta>
</file>