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ofregeling Drechtsteden/Zuid-Holland Zu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gemeenschappelijke regeling Drechtsteden, de gemeenten Alblasserdam, Dordrecht, Hendrik-Ido-Ambacht, Papendrecht, Sliedrecht en Zwijndrecht, de gemeenschappelijke regeling Dienst Gezondheid &amp; Jeugd Zuid-Holland Zuid en de gemeenschappelijke regeling Omgevingsdienst Zuid-Holland Zuid :</text:p>
            <text:p text:style-name="common-al">Gelet op:</text:p>
            <text:list text:style-name="id1-3-2-2-1-3">
              <text:list-item text:style-override="id1-3-2-2-1-3-1">
                <text:number>-</text:number>
                <text:p text:style-name="al">Artikel 160 van de Gemeentewet;</text:p>
              </text:list-item>
              <text:list-item text:style-override="id1-3-2-2-1-3-2">
                <text:number>-</text:number>
                <text:p text:style-name="al">Artikel 8 lid 4 van de "Regeling Netwerk Georganiseerd Overleg Drechtsteden;</text:p>
              </text:list-item>
              <text:list-item text:style-override="id1-3-2-2-1-3-3">
                <text:number>-</text:number>
                <text:p text:style-name="al">Artikel 4 lid 2 van de overeenkomst tot vaststelling van een uniforme rechtspositieregeling voor de gemeenschappelijke regeling Drechtsteden, mede ten behoeve van de gemeenten Alblasserdam, Dordrecht, Hendrik-Ido-Ambacht, Papendrecht, Sliedrecht, Zwijndrecht en de gemeenschappelijke regelingen Dienst Gezondheid &amp; Jeugd Zuid-Holland Zuid en Omgevingsdienst Zuid-Holland Zuid;</text:p>
              </text:list-item>
              <text:list-item text:style-override="id1-3-2-2-1-3-4">
                <text:number>-</text:number>
                <text:p text:style-name="al">Hoofdstuk 6 van de CAR–UWO</text:p>
              </text:list-item>
            </text:list>
            <text:p text:style-name="common-al">Na overeenstemming met het Netwerk Georganiseerd Overleg d.d. …..</text:p>
            <text:p text:style-name="common-al">Besluiten ieder voor zich en gezamenlijk</text:p>
            <text:p text:style-name="common-al">vast te stellen de navolgende regeling:</text:p>
            <text:p text:style-name="common-al">Verlofregeling Drechtsteden/Zuid-Holland Zuid 2017</text:p>
            <text:p text:style-name="common-al">Artikel 1 	Begripsbepalingen </text:p>
            <text:list text:style-name="id1-3-2-2-1-9">
              <text:list-item text:style-override="id1-3-2-2-1-9-1">
                <text:number>1.</text:number>
                <text:p text:style-name="al">Medewerker : de ambtenaar in de zin van artikel 1:1, lid 1 onder a, van de CAR: hij die door of vanwege de gemeente is aangesteld om in openbare dienst werkzaam te zijn alsmede hij met wie een arbeidsovereenkomst naar burgerlijk recht is aangegaan;</text:p>
              </text:list-item>
              <text:list-item text:style-override="id1-3-2-2-1-9-2">
                <text:number>2.</text:number>
                <text:p text:style-name="al">CAR :  de collectieve arbeidsvoorwaardenregeling voor de sector gemeenten; </text:p>
              </text:list-item>
              <text:list-item text:style-override="id1-3-2-2-1-9-3">
                <text:number>3.</text:number>
                <text:p text:style-name="al">UWO: de Uitwerkingsovereenkomst voor de sector gemeenten; </text:p>
              </text:list-item>
              <text:list-item text:style-override="id1-3-2-2-1-9-4">
                <text:number>4.</text:number>
                <text:p text:style-name="al">Dienstverband: een aanstelling voor bepaalde of onbepaalde tijd, of een oproepovereenkomst.</text:p>
              </text:list-item>
              <text:list-item text:style-override="id1-3-2-2-1-9-5">
                <text:number>5.</text:number>
                <text:p text:style-name="al">Volledig dienstverband: een dienstverband waarvan de arbeidsduur per jaar 1836 uur bedraagt en de formele arbeidsduur per week gemiddeld 36 uur bedraagt. Bij een deeltijd dienstverband bedraagt de arbeidsduur minder dan 1836 uur per jaar en de formele arbeidsduur minder dan gemiddeld 36 uur per week. </text:p>
              </text:list-item>
            </text:list>
            <text:p text:style-name="common-al">Artikel 2.	Werkingssfeer</text:p>
            <text:p text:style-name="common-al">Deze regeling is van toepassing op de gemeenten Alblasserdam, Dordrecht, Hendrik-Ido-Ambacht, Papendrecht, Sliedrecht en Zwijndrecht, de Gemeenschappelijke regeling Drechtsteden,  de Gemeenschappelijke regeling Dienst Gezondheid &amp; Jeugd  Zuid-Holland Zuid en de Gemeenschappelijke regeling Omgevingsdienst Zuid-Holland Zuid.</text:p>
            <text:p text:style-name="common-al">Artikel 3. 	Duur van het verlof </text:p>
            <text:list text:style-name="id1-3-2-2-1-13">
              <text:list-item text:style-override="id1-3-2-2-1-13-1">
                <text:number>1.</text:number>
                <text:p text:style-name="al">De duur van het vakantieverlof voor de medewerker met een volledige betrekking bedraagt 165,6 uren per jaar. Hiervan is 144 uur per jaar wettelijk verlof. </text:p>
              </text:list-item>
              <text:list-item text:style-override="id1-3-2-2-1-13-2">
                <text:number>2.</text:number>
                <text:p text:style-name="al">De in lid 1 bedoelde duur van de vakantie wordt vermeerderd met leeftijdsuren bij een leeftijd van: </text:p>
              </text:list-item>
            </text:list>
            <text:p text:style-name="common-al">Peildatum 1 januari van het jaar waarin de werknemer de leeftijd zal bereiken </text:p>
            <text:p text:style-name="common-al">Leeftijd		Extra verlofuren </text:p>
            <text:p text:style-name="common-al">45 jaar 		7,2 </text:p>
            <text:p text:style-name="common-al">50 jaar		14,4</text:p>
            <text:p text:style-name="common-al">55 jaar		21,6</text:p>
            <text:p text:style-name="common-al">60 jaar		28,8</text:p>
            <text:p text:style-name="common-al">Artikel 4. 	Verlof bij deeltijd </text:p>
            <text:p text:style-name="common-al">Voor medewerkers met een deeltijdbetrekking wordt de duur van het verlof bedoeld in de voorgaande artikelen berekend met de voor hen geldende deeltijdfactor. </text:p>
            <text:p text:style-name="common-al">Artikel 5. 	Overschrijven verlof naar volgend kalenderjaar </text:p>
            <text:list text:style-name="id1-3-2-2-1-23">
              <text:list-item text:style-override="id1-3-2-2-1-23-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1-23-2">
                <text:number>2.</text:number>
                <text:p text:style-name="al">Een ambtenaar kan een verzoek indienen om zijn wettelijk verlof gedeeltelijk in te zetten voor een langere verlofperiode. Het college/bestuur kan daarbij de in lid 1 genoemde termijn verlengen.  </text:p>
              </text:list-item>
              <text:list-item text:style-override="id1-3-2-2-1-23-3">
                <text:number>3.</text:number>
                <text:p text:style-name="al">Indien in een kalenderjaar het bovenwettelijk verlof geheel of gedeeltelijk niet is opgenomen, verjaart dit verlof 60 maanden na het einde van dat kalenderjaar.  </text:p>
              </text:list-item>
              <text:list-item text:style-override="id1-3-2-2-1-23-4">
                <text:number>4.</text:number>
                <text:p text:style-name="al">De meeruren komen niet voor overschrijving in aanmerking en blijven bij de berekening van de overschrijving buiten beschouwing. </text:p>
              </text:list-item>
            </text:list>
            <text:p text:style-name="common-al">Artikel 6. 	Aanwijzen collectieve vrije dagen </text:p>
            <text:p text:style-name="common-al">Jaarlijks kunnen door het college/bestuur, na instemming door de OR maximaal 4 dagen aangewezen worden als collectieve vrije dagen. </text:p>
            <text:p text:style-name="common-al">Artikel 7.  	Garantie verlofrechten  </text:p>
            <text:list text:style-name="id1-3-2-2-1-27">
              <text:list-item text:style-override="id1-3-2-2-1-27-1">
                <text:number>1.</text:number>
                <text:p text:style-name="al">Voor medewerk(st)ers, die voor 1 juli 2007 in dienst zijn getreden bij de gemeente Hendrik Ido-Ambacht wordt het aantal verlofuren op jaarbasis zoals dat zou gelden op basis van de op 1 januari 2007 geldende verlofregeling, gefixeerd en als een individuele garantie vastgezet. Dit aantal verlofuren wordt gegarandeerd zolang er op basis van artikel 2 van deze verlofregeling sprake is van een lager aantal verlofuren op jaarbasis.</text:p>
              </text:list-item>
              <text:list-item text:style-override="id1-3-2-2-1-27-2">
                <text:number>2.</text:number>
                <text:p text:style-name="al">Voor medewerk(st)ers, die voor 1 januari 1997 in dienst zijn getreden bij de gemeente Alblasserdam, Dordrecht, Papendrecht, Sliedrecht, Zwijndrecht of de GR ZHZ wordt het aantal verlofuren op jaarbasis zoals dat zou gelden op basis van de op 31 december 2006 geldende verlofregeling van hun voormalige werkgever, gefixeerd en als een individuele garantie vastgezet. Dit aantal verlofuren wordt gegarandeerd zolang er op basis van de verlofregeling zoals die voor de Drechtsteden/ZHZ geldt sprake is van een lager aantal verlofuren op jaarbasis.</text:p>
              </text:list-item>
            </text:list>
            <text:p text:style-name="common-al">Artikel 8. 	Senioren maatregel </text:p>
            <text:list text:style-name="id1-3-2-2-1-29">
              <text:list-item text:style-override="id1-3-2-2-1-29-1">
                <text:number>1.</text:number>
                <text:p text:style-name="al">Medewerkers in dienst van de gemeenten Dordrecht, Sliedrecht en Zwijndrecht en de gemeenschappelijke regelingen Drechtsteden, Omgevingsdienst Zuid Holland-Zuid en Dienst gezondheid &amp; Jeugd Zuid Holland-Zuid, die 60 jaar of ouder zijn kunnen op hun verzoek gebruik maken van de mogelijkheid om een half uur per werkdag korter te werken.</text:p>
              </text:list-item>
              <text:list-item text:style-override="id1-3-2-2-1-29-2">
                <text:number>2.</text:number>
                <text:p text:style-name="al">Deze regeling wordt individueel gegarandeerd tot op het moment dat de Regeling Leeftijdsbewust Personeelsbeleid/Generatiepact in werking is getreden. Dan zullen de noodzaak en de wenselijkheid van een ev. voortzetting van deze faciliteit worden bepaald.</text:p>
              </text:list-item>
              <text:list-item text:style-override="id1-3-2-2-1-29-3">
                <text:number>3.</text:number>
                <text:p text:style-name="al">Van deze faciliteit kan alleen gebruik worden gemaakt voor zover de formele arbeidsduur voor een bepaalde dag tenminste 7,2 uur bedraagt. Dit betekent dat deze faciliteit alleen toegekend kan worden als er normaliter een volle werkdag gewerkt zou worden. </text:p>
              </text:list-item>
            </text:list>
            <text:p text:style-name="common-al">Artikel 9. 	Inwerkingtreding </text:p>
            <text:list text:style-name="id1-3-2-2-1-31">
              <text:list-item text:style-override="id1-3-2-2-1-31-1">
                <text:number>1.</text:number>
                <text:p text:style-name="al">De Verlofregeling Drechtsteden/ZHZ 2015 wordt ingetrokken.</text:p>
              </text:list-item>
              <text:list-item text:style-override="id1-3-2-2-1-31-2">
                <text:number>2.</text:number>
                <text:p text:style-name="al">Deze regeling treedt na bekendmaking op 1 januari 2017 in werking.  </text:p>
              </text:list-item>
              <text:list-item text:style-override="id1-3-2-2-1-31-3">
                <text:number>3.</text:number>
                <text:p text:style-name="al">Deze regeling kan worden aangehaald als “Verlofregeling Drechtsteden/ZHZ 2017”.  </text:p>
              </text:list-item>
            </text:list>
            <text:p text:style-name="common-al">Aldus vastgesteld in de vergadering van het Drechtstedenbestuur, </text:p>
            <text:p text:style-name="common-al">DATUM.</text:p>
            <text:p text:style-name="common-al">de secretaris,					de voorzitter,</text:p>
            <text:p text:style-name="common-al">Het college van burgemeester en wethouders van Alblasserdam</text:p>
            <text:p text:style-name="common-al">DATUM</text:p>
            <text:p text:style-name="common-al">De raad van de gemeente Alblasserdam,</text:p>
            <text:p text:style-name="common-al">DATUM</text:p>
            <text:p text:style-name="common-al">Het college van burgemeester en wethouders van Dordrecht,</text:p>
            <text:p text:style-name="common-al">DATUM</text:p>
            <text:p text:style-name="common-al">De raad van de gemeente Dordrecht,</text:p>
            <text:p text:style-name="common-al">DATUM</text:p>
            <text:p text:style-name="common-al">Het college van burgemeester en wethouders van Hendrik-Ido-Ambacht</text:p>
            <text:p text:style-name="common-al">DATUM</text:p>
            <text:p text:style-name="common-al">De raad van de gemeente Hendrik-Ido-Ambacht</text:p>
            <text:p text:style-name="common-al">DATUM</text:p>
            <text:p text:style-name="common-al">Het college van burgemeester en wethouders van Papendrecht,</text:p>
            <text:p text:style-name="common-al">DATUM</text:p>
            <text:p text:style-name="common-al">De raad van de gemeente Papendrecht,</text:p>
            <text:p text:style-name="common-al">Datum</text:p>
            <text:p text:style-name="common-al">Het college van burgemeester en wethouders van Sliedrecht,</text:p>
            <text:p text:style-name="common-al">DATUM</text:p>
            <text:p text:style-name="common-al">De raad van de gemeente Sliedrecht,</text:p>
            <text:p text:style-name="common-al">DATUM</text:p>
            <text:p text:style-name="common-al">Het college van burgemeester en wethouders van Zwijndrecht,</text:p>
            <text:p text:style-name="common-al">16 mei 2017</text:p>
            <text:p text:style-name="common-al">De raad van de gemeente Zwijndrecht,</text:p>
            <text:p text:style-name="common-al">DATUM</text:p>
            <text:p text:style-name="common-al">Het dagelijks bestuur van de gemeenschappelijke regeling Omgevingsdienst Zuid-Holland Zuid,</text:p>
            <text:p text:style-name="common-al">DATUM</text:p>
            <text:p text:style-name="common-al">Het dagelijks bestuur van de gemeenschappelijke regeling Gezondheid &amp; Jeugd Zuid-Holland Zuid,</text:p>
            <text:p text:style-name="last-al">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99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regeling Drechtsteden/Zuid-Holland Zu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95</meta:user-defined>
    <meta:user-defined meta:name="OVERHEIDop.GmbID/DC.identifier">gmb-2017-93995</meta:user-defined>
    <meta:user-defined meta:name="OVERHEID.TaxonomieBeleidsagenda/OVERHEID.category">Bestuur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