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gen kabels en leidingen Veerhaven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verleggen van diverse kabels en leidingen in verband met de reconstructie van de Veerhavenweg/Poortersweg in Vlissingen alsmede het herinrichten/verder ontwikkelen van het bedrijventerrein Souburg op de locatie Veerhavenweg 1 in Vlissingen (29-05-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399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9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9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gen kabels en leidingen Veerhaven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3992</meta:user-defined>
    <meta:user-defined meta:name="OVERHEIDop.GmbID/DC.identifier">gmb-2017-939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ZB 1</meta:user-defined>
    <meta:user-defined meta:name="OVERHEIDop.woonplaats">Vlissingen</meta:user-defined>
    <meta:user-defined meta:name="OVERHEIDop.straatnaam">Veerhaven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482 385613</meta:user-defined>
    <meta:user-defined meta:name="OVERHEIDop.versieInformatie"/>
  </office:meta>
</office:document-meta>
</file>