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onsbeekweg 1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022</text:p>
            <text:p text:style-name="tussenkopcur">Datum indiening: 22 mei 2017</text:p>
            <text:p text:style-name="tussenkopcur">Omschrijving: onderhoud gevels gemeentelijk monument</text:p>
            <text:p text:style-name="tussenkopcur">Adres: Sonsbeekweg 16 11 </text:p>
            <text:p text:style-name="tussenkopcur">Activiteiten: Bouwen, Monumenten Gem. of Prov. Verordening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98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8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onsbeekweg 16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89</meta:user-defined>
    <meta:user-defined meta:name="OVERHEIDop.GmbID/DC.identifier">gmb-2017-93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B 16 3</meta:user-defined>
    <meta:user-defined meta:name="OVERHEIDop.woonplaats">Arnhem</meta:user-defined>
    <meta:user-defined meta:name="OVERHEIDop.straatnaam">Sonsbeek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2 444408</meta:user-defined>
    <meta:user-defined meta:name="OVERHEIDop.versieInformatie"/>
  </office:meta>
</office:document-meta>
</file>