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phoorn, Holsloot, Dalen, Coevorden: Verklaring geen bezwaar in verband met Ropa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geen bezwaar te hebben tegen de organisatie van de Roparun van Parijs en Hamburg naar Rotterdam waarbij de gemeente Coevorden gepasseerd wordt op zondag 4 juni 2017, tussen ca. 09.30 uur en 18.00 uur. De route door de gemeente Coevorden is in grote lijnen als volgt: Diphoorn, Holsloot, Dalen, Coevorden.</text:p>
            <text:p text:style-name="common-al">Er is  toestemming verleend voor het inrichten van een checkpoint met toiletunits nabij het Multifunctionele Centrum De Brink, Brink 1 te Sleen.</text:p>
            <text:p text:style-name="common-al"/>
            <text:p text:style-name="common-al">Datum aanvraag 28 december 2017</text:p>
            <text:p text:style-name="common-al"> Besluit verleend op 31 mei 2017</text:p>
            <text:p text:style-name="common-al"/>
            <text:p text:style-name="common-al">Zaak 9122-2017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juni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3988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8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8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phoorn, Holsloot, Dalen, Coevorden: Verklaring geen bezwaar in verband met Ropa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88</meta:user-defined>
    <meta:user-defined meta:name="OVERHEIDop.GmbID/DC.identifier">gmb-2017-939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2TB 22</meta:user-defined>
    <meta:user-defined meta:name="OVERHEIDop.woonplaats">Diphoorn</meta:user-defined>
    <meta:user-defined meta:name="OVERHEIDop.straatnaam">Diphoorn</meta:user-defined>
    <meta:user-defined meta:name="OVERHEID.PostcodeHuisnummer/OVERHEIDop.postcodeHuisnummer">7845TC 8</meta:user-defined>
    <meta:user-defined meta:name="OVERHEIDop.woonplaats">Holsloot</meta:user-defined>
    <meta:user-defined meta:name="OVERHEIDop.straatnaam">Veldweg</meta:user-defined>
    <meta:user-defined meta:name="OVERHEID.PostcodeHuisnummer/OVERHEIDop.postcodeHuisnummer">7751AE 39</meta:user-defined>
    <meta:user-defined meta:name="OVERHEIDop.woonplaats">Dalen</meta:user-defined>
    <meta:user-defined meta:name="OVERHEIDop.straatnaam">Meulenhof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758 532320</meta:user-defined>
    <meta:user-defined meta:name="OVERHEID.EPSG28992/DC.spatial">249688 528482</meta:user-defined>
    <meta:user-defined meta:name="OVERHEID.EPSG28992/DC.spatial">247513 524622</meta:user-defined>
    <meta:user-defined meta:name="OVERHEID.EPSG28992/DC.spatial">246619 520203</meta:user-defined>
    <meta:user-defined meta:name="OVERHEIDop.versieInformatie"/>
  </office:meta>
</office:document-meta>
</file>