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15, 3035EM, realiseren van een doorbraak en plaatsen van een afsluitbare poort, ter plaatse van de ringmuur van de voormalige Penitiaire Inrichting. Vanaf het terrein van de voormalige Penitiaire Inrichting wordt een nieuwe in-/uitrit voor de toegang naar het parkeerterrein aan de Burgemeester Roosstraat gerealiseerd. (datum besluit 31-05-2017, dossiernummer OMV.17.04.0010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98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85</meta:user-defined>
    <meta:user-defined meta:name="OVERHEIDop.GmbID/DC.identifier">gmb-2017-9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5</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4 438516</meta:user-defined>
    <meta:user-defined meta:name="OVERHEIDop.versieInformatie"/>
  </office:meta>
</office:document-meta>
</file>