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shovenstraat 4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9144</text:p>
            <text:p text:style-name="common-al">Omschrijving: uitbreiding op het bestaande woonhuis</text:p>
            <text:p text:style-name="common-al">Adres: Boshovenstraat 41 </text:p>
            <text:p text:style-name="common-al">Activiteiten: Bouwen </text:p>
            <text:p text:style-name="common-al">Besluit: Verlenen</text:p>
            <text:p text:style-name="common-al">Datum ondertekening: 22 mei 2017</text:p>
            <text:p text:style-name="common-al">Datum verzending: 23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8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8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8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shove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82</meta:user-defined>
    <meta:user-defined meta:name="OVERHEIDop.GmbID/DC.identifier">gmb-2017-9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KN 41</meta:user-defined>
    <meta:user-defined meta:name="OVERHEIDop.woonplaats">Arnhem</meta:user-defined>
    <meta:user-defined meta:name="OVERHEIDop.straatnaam">Boshov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17 439891</meta:user-defined>
    <meta:user-defined meta:name="OVERHEIDop.versieInformatie"/>
  </office:meta>
</office:document-meta>
</file>