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omas a Kempisstraat 69 verbouw naar winkelruimte met daarboven vier zelfstandige woonfuncties (zaaknummer 1310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mas a Kempisstraat 69</text:span>
            <text:span text:style-name="nadrukvet">– </text:span>ontvangen 31 mei 2017 voor het verbouwen van een winkelruimte met daarboven kamerbewoning naar een winkelruimte met daarboven vier zelfstandige woonfunctie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980</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80</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80</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homas a Kempisstraat 69 verbouw naar winkelruimte met daarboven vier zelfstandige woonfuncties (zaaknummer 131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980</meta:user-defined>
    <meta:user-defined meta:name="OVERHEIDop.GmbID/DC.identifier">gmb-2017-93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J 69</meta:user-defined>
    <meta:user-defined meta:name="OVERHEIDop.woonplaats">Zwolle</meta:user-defined>
    <meta:user-defined meta:name="OVERHEIDop.straatnaam">Thomas a Kempi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00 503393</meta:user-defined>
    <meta:user-defined meta:name="OVERHEIDop.versieInformatie"/>
  </office:meta>
</office:document-meta>
</file>