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F. Hermansstraat 9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7444</text:p>
            <text:p text:style-name="common-al">Omschrijving: uitbreiden woning</text:p>
            <text:p text:style-name="common-al">Adres: W.F. Hermansstraat 98 </text:p>
            <text:p text:style-name="common-al">Activiteiten: Bouwen, Strijdig Gebruik gronden/bouwwerken met RO </text:p>
            <text:p text:style-name="common-al">Besluit: Verlenen</text:p>
            <text:p text:style-name="common-al">Datum ondertekening: 24 mei 2017</text:p>
            <text:p text:style-name="common-al">Datum verzending: 24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xt:span>
            <text:span text:style-name="nadrukvet">tenminste</text:span>
            <text:span text:style-name="nadrukvet">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text:span>
            <text:span text:style-name="nadrukvet">zie</text:span>
            <text:span text:style-name="nadrukvet">: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7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F. Hermansstraat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79</meta:user-defined>
    <meta:user-defined meta:name="OVERHEIDop.GmbID/DC.identifier">gmb-2017-9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SP 98</meta:user-defined>
    <meta:user-defined meta:name="OVERHEIDop.woonplaats">Arnhem</meta:user-defined>
    <meta:user-defined meta:name="OVERHEIDop.straatnaam">W.F. Herma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61 438837</meta:user-defined>
    <meta:user-defined meta:name="OVERHEIDop.versieInformatie"/>
  </office:meta>
</office:document-meta>
</file>