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verstraat 20, Z/17/079744, transformeren traforuimte tot woning met kantoor aan huis, 31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97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7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7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verstraat 20, Z/17/079744, transformeren traforuimte tot woning met kantoor aan huis,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977</meta:user-defined>
    <meta:user-defined meta:name="OVERHEIDop.GmbID/DC.identifier">gmb-2017-9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Kalv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42 486946</meta:user-defined>
    <meta:user-defined meta:name="OVERHEIDop.versieInformatie"/>
  </office:meta>
</office:document-meta>
</file>