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plaat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020</text:p>
            <text:p text:style-name="tussenkopcur">Datum indiening: 22 mei 2017</text:p>
            <text:p text:style-name="tussenkopcur">Omschrijving: het plaatsen van kozijnen, dakramen, dakkapel en dakhuisje in rijksmonument</text:p>
            <text:p text:style-name="tussenkopcur">Adres: Jansplaats 28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7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7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7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plaats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76</meta:user-defined>
    <meta:user-defined meta:name="OVERHEIDop.GmbID/DC.identifier">gmb-2017-93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