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le Rijders Plein 38, 39 en 41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7172</text:p>
            <text:p text:style-name="common-al">Omschrijving: het uitbreiden van een winkelpand ten behoeve van horeca</text:p>
            <text:p text:style-name="common-al">Adres: Gele Rijders Plein 38, 39 en 41 </text:p>
            <text:p text:style-name="common-al">Activiteiten: Bouwen, Strijdig Gebruik gronden/bouwwerken met RO, Rijksmonumenten </text:p>
            <text:p text:style-name="common-al">Besluit: Verlenen</text:p>
            <text:p text:style-name="common-al">Datum ondertekening: 24 mei 2017</text:p>
            <text:p text:style-name="common-al">Datum verzending: 24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7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le Rijders Plein 38, 39 en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75</meta:user-defined>
    <meta:user-defined meta:name="OVERHEIDop.GmbID/DC.identifier">gmb-2017-93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R 38</meta:user-defined>
    <meta:user-defined meta:name="OVERHEIDop.woonplaats">Arnhem</meta:user-defined>
    <meta:user-defined meta:name="OVERHEIDop.straatnaam">Gele Rijders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30 444050</meta:user-defined>
    <meta:user-defined meta:name="OVERHEIDop.versieInformatie"/>
  </office:meta>
</office:document-meta>
</file>