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an van Klarenbeek 10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common-al">Zaakid: 195237828</text:p>
            <text:p text:style-name="common-al">Omschrijving: het realiseren van twee dakkapellen aan de voorzijde en een uitbreiding aan de achterzijde van de woning</text:p>
            <text:p text:style-name="common-al">Adres: Laan Van Klarenbeek 101 </text:p>
            <text:p text:style-name="common-al">Activiteiten: Bouwen</text:p>
            <text:p text:style-name="common-al">Besluit: Verlenen</text:p>
            <text:p text:style-name="common-al">Datum ondertekening: 23 mei 2017</text:p>
            <text:p text:style-name="common-al">Datum verzending: 23 mei 2017</text:p>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6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6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6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an van Klarenbeek 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68</meta:user-defined>
    <meta:user-defined meta:name="OVERHEIDop.GmbID/DC.identifier">gmb-2017-93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JN 101</meta:user-defined>
    <meta:user-defined meta:name="OVERHEIDop.woonplaats">Arnhem</meta:user-defined>
    <meta:user-defined meta:name="OVERHEIDop.straatnaam">Laan van Klarenbee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897 444951</meta:user-defined>
    <meta:user-defined meta:name="OVERHEIDop.versieInformatie"/>
  </office:meta>
</office:document-meta>
</file>