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swijkstraat 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9657</text:p>
            <text:p text:style-name="common-al">Omschrijving: vervangen van gevelkozijnen en gevelbetimmering</text:p>
            <text:p text:style-name="common-al">Adres: Heeswijkstraat 9 </text:p>
            <text:p text:style-name="common-al">Activiteiten: Bouwen </text:p>
            <text:p text:style-name="common-al">Besluit: Verlenen</text:p>
            <text:p text:style-name="common-al">Datum ondertekening: 23 mei 2017</text:p>
            <text:p text:style-name="common-al">Datum verzending: 24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6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swijk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60</meta:user-defined>
    <meta:user-defined meta:name="OVERHEIDop.GmbID/DC.identifier">gmb-2017-9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HR 9</meta:user-defined>
    <meta:user-defined meta:name="OVERHEIDop.woonplaats">Arnhem</meta:user-defined>
    <meta:user-defined meta:name="OVERHEIDop.straatnaam">Hees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87 439804</meta:user-defined>
    <meta:user-defined meta:name="OVERHEIDop.versieInformatie"/>
  </office:meta>
</office:document-meta>
</file>