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oetnikstraat 29 t/m 51 en 36 t/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len ( meerwerkopties)</text:p>
            <text:p text:style-name="common-al">Datum verzending besluit:3 januari 2017</text:p>
            <text:p text:style-name="common-al">Ons kenmerk:WB/2016/033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939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oetnikstraat 29 t/m 51 en 36 t/m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96</meta:user-defined>
    <meta:user-defined meta:name="OVERHEIDop.GmbID/DC.identifier">gmb-2017-9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29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40 495817</meta:user-defined>
    <meta:user-defined meta:name="OVERHEIDop.versieInformatie"/>
  </office:meta>
</office:document-meta>
</file>