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horbeckestraat 1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common-al">Zaakid: 195234116</text:p>
            <text:p text:style-name="common-al">Omschrijving: het realiseren van 3 wooneenheden in het oorspronkelijk rouwcentrum en het verbouwen van het monument tot onzelfstandige eenheden</text:p>
            <text:p text:style-name="common-al">Adres: Thorbeckestraat 1 </text:p>
            <text:p text:style-name="common-al">Activiteiten: Bouwen, Monumenten Gem. of Prov. Verordening</text:p>
            <text:p text:style-name="common-al">Besluit: Weigeren</text:p>
            <text:p text:style-name="common-al">Datum ondertekening: 23 mei 2017</text:p>
            <text:p text:style-name="common-al">Datum verzending: 24 mei 2017</text:p>
            <text:p text:style-name="last-al"/>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57</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57</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57</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horbecke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957</meta:user-defined>
    <meta:user-defined meta:name="OVERHEIDop.GmbID/DC.identifier">gmb-2017-93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TS 1</meta:user-defined>
    <meta:user-defined meta:name="OVERHEIDop.woonplaats">Arnhem</meta:user-defined>
    <meta:user-defined meta:name="OVERHEIDop.straatnaam">Thorbeck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894 443780</meta:user-defined>
    <meta:user-defined meta:name="OVERHEIDop.versieInformatie"/>
  </office:meta>
</office:document-meta>
</file>