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ordhornerstraat 25a: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Open Air" achter het Teuthuus aan de  Nordhornerstraat 25a te Coevorden op zondag 30 juli van 14.00 uur tot 21.00 uur.</text:p>
            <text:p text:style-name="common-al"/>
            <text:p text:style-name="common-al">Datum aanvraag 18 mei 2017</text:p>
            <text:p text:style-name="common-al">Besluit verleend op 31 mei 2017</text:p>
            <text:p text:style-name="common-al"/>
            <text:p text:style-name="common-al">Kenmerk: 1291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
            <text:span text:style-name="nadrukcur">Coevorden, 1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95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ordhornerstraat 25a: Ontheffing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54</meta:user-defined>
    <meta:user-defined meta:name="OVERHEIDop.GmbID/DC.identifier">gmb-2017-93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Z 25a</meta:user-defined>
    <meta:user-defined meta:name="OVERHEIDop.woonplaats">Coevorden</meta:user-defined>
    <meta:user-defined meta:name="OVERHEIDop.straatnaam">Nordhorn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61 519705</meta:user-defined>
    <meta:user-defined meta:name="OVERHEIDop.versieInformatie"/>
  </office:meta>
</office:document-meta>
</file>