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296 Jac. van Vollenhovenstraat 42 te Tilburg, handelen in strijd met regels ruimtelijke ordening, verzonden 16 januari 2017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19 - Z-HZ_WABO-2016-04296 - B - Jac. van Vollenhoven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39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296 Jac. van Vollenhovenstraat 42 te Tilburg, handelen in strijd met regels ruimtelijke ordening, verzonden 16 januari 2017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95</meta:user-defined>
    <meta:user-defined meta:name="OVERHEIDop.GmbID/DC.identifier">gmb-2017-9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D 42</meta:user-defined>
    <meta:user-defined meta:name="OVERHEIDop.woonplaats">Tilburg</meta:user-defined>
    <meta:user-defined meta:name="OVERHEIDop.straatnaam">Jac. van Vollenho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1 399085</meta:user-defined>
    <meta:user-defined meta:name="OVERHEIDop.versieInformatie"/>
  </office:meta>
</office:document-meta>
</file>