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duard Van Beinum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695</text:p>
            <text:p text:style-name="tussenkopcur">Datum indiening: 21 mei 2017</text:p>
            <text:p text:style-name="tussenkopcur">Omschrijving: het kappen van 1 Weymouthden, 1 Zomereik en 1 Grove Den</text:p>
            <text:p text:style-name="tussenkopcur">Adres: Eduard Van Beinumlaan 11 </text:p>
            <text:p text:style-name="tussenkopcur">Activiteiten: Kapp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94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4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4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duard Van Beinum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48</meta:user-defined>
    <meta:user-defined meta:name="OVERHEIDop.GmbID/DC.identifier">gmb-2017-939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C 11</meta:user-defined>
    <meta:user-defined meta:name="OVERHEIDop.woonplaats">Arnhem</meta:user-defined>
    <meta:user-defined meta:name="OVERHEIDop.straatnaam">Eduard van Beinu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46 446197</meta:user-defined>
    <meta:user-defined meta:name="OVERHEIDop.versieInformatie"/>
  </office:meta>
</office:document-meta>
</file>