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oelstrastraat 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7993</text:p>
            <text:p text:style-name="common-al">Datum indiening: 20 maart 2017</text:p>
            <text:p text:style-name="common-al">Omschrijving: tijdelijke plaatsen scootmobielstalling in voortuin  via de wmo</text:p>
            <text:p text:style-name="common-al">Adres: P.J. Troelstrastraat 16 </text:p>
            <text:p text:style-name="common-al">Activiteiten: Bouwen, Strijdig Gebruik gronden/bouwwerken met RO </text:p>
            <text:p text:style-name="common-al">Besluit: Verlenen</text:p>
            <text:p text:style-name="common-al">Datum ondertekening: 26 mei 2017</text:p>
            <text:p text:style-name="common-al">Datum verzending: 26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4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roelstra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45</meta:user-defined>
    <meta:user-defined meta:name="OVERHEIDop.GmbID/DC.identifier">gmb-2017-9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L 16</meta:user-defined>
    <meta:user-defined meta:name="OVERHEIDop.woonplaats">Arnhem</meta:user-defined>
    <meta:user-defined meta:name="OVERHEIDop.straatnaam">P.J. Troelstr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7 446100</meta:user-defined>
    <meta:user-defined meta:name="OVERHEIDop.versieInformatie"/>
  </office:meta>
</office:document-meta>
</file>