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evenementenvergunning voor Nachtmarkt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Nachtmarkt in Kolhorn op 30 juni, 21 juli en 11 augustus 2017 van 18:00 uur tot 24: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5 jul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394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4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4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2 Verleende evenementenvergunning voor Nachtmarkt Kol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43</meta:user-defined>
    <meta:user-defined meta:name="OVERHEIDop.GmbID/DC.identifier">gmb-2017-939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T 98</meta:user-defined>
    <meta:user-defined meta:name="OVERHEIDop.woonplaats">Kolhorn</meta:user-defined>
    <meta:user-defined meta:name="OVERHEIDop.straatnaam">Westfriesedijk</meta:user-defined>
    <meta:user-defined meta:name="OVERHEID.PostcodeHuisnummer/OVERHEIDop.postcodeHuisnummer">1767CE 24</meta:user-defined>
    <meta:user-defined meta:name="OVERHEIDop.straatnaam">Sport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674 534029</meta:user-defined>
    <meta:user-defined meta:name="OVERHEID.EPSG28992/DC.spatial">121369 534088</meta:user-defined>
    <meta:user-defined meta:name="OVERHEIDop.versieInformatie"/>
  </office:meta>
</office:document-meta>
</file>