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Hof van St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melding ontvangen voor een familie bijeenkomst op10-06-2017 op locatie groenstrook bij Hof van Stein te Haastrecht . De melding is geregistreerd onder zaaknummer SXO-2017159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94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Hof van Stein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40</meta:user-defined>
    <meta:user-defined meta:name="OVERHEIDop.GmbID/DC.identifier">gmb-2017-9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TD 7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85.45 446258.81</meta:user-defined>
    <meta:user-defined meta:name="OVERHEIDop.versieInformatie"/>
  </office:meta>
</office:document-meta>
</file>