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Olympus 3 e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41932</text:p>
            <text:p text:style-name="tussenkopcur">Datum indiening: 23 mei 2017</text:p>
            <text:p text:style-name="tussenkopcur">Omschrijving: plaatsen gevelreklame</text:p>
            <text:p text:style-name="tussenkopcur">Adres: Olympus 3 en 5 </text:p>
            <text:p text:style-name="tussenkopcur">Activiteiten: Reclame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3938</text:span><text:line-break/><text:date style:data-style-name="dag" text:fixed="true" text:date-value="2017-06-06"/><text:line-break/><text:date style:data-style-name="jaar" text:fixed="true" text:date-value="2017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938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938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Olympus 3 en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6</meta:user-defined>
    <meta:user-defined meta:name="OVERHEIDop.publicationIssue">93938</meta:user-defined>
    <meta:user-defined meta:name="OVERHEIDop.GmbID/DC.identifier">gmb-2017-939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2EL 5</meta:user-defined>
    <meta:user-defined meta:name="OVERHEIDop.woonplaats">Arnhem</meta:user-defined>
    <meta:user-defined meta:name="OVERHEIDop.straatnaam">Olympus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313 441715</meta:user-defined>
    <meta:user-defined meta:name="OVERHEID.EPSG28992/DC.spatial">190313 441715</meta:user-defined>
    <meta:user-defined meta:name="OVERHEIDop.versieInformatie"/>
  </office:meta>
</office:document-meta>
</file>