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mon Stevinweg 1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5819</text:p>
            <text:p text:style-name="common-al">Omschrijving: interne verbouwing van het bedrijfspand</text:p>
            <text:p text:style-name="common-al">Adres: Simon Stevinweg 12 </text:p>
            <text:p text:style-name="common-al">Activiteiten: Bouwen </text:p>
            <text:p text:style-name="common-al">Besluit: Verlenen</text:p>
            <text:p text:style-name="common-al">Datum ondertekening: 23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3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mon Stevin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37</meta:user-defined>
    <meta:user-defined meta:name="OVERHEIDop.GmbID/DC.identifier">gmb-2017-9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T 12</meta:user-defined>
    <meta:user-defined meta:name="OVERHEIDop.woonplaats">Arnhem</meta:user-defined>
    <meta:user-defined meta:name="OVERHEIDop.straatnaam">Simon Stevi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94 443222</meta:user-defined>
    <meta:user-defined meta:name="OVERHEIDop.versieInformatie"/>
  </office:meta>
</office:document-meta>
</file>