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ederhof 2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33</text:p>
            <text:p text:style-name="common-al">Verleend op 01 juni 2017</text:p>
            <text:p text:style-name="common-al">het renoveren en het uitbreiden van een woonhuis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3936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36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36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ederhof 2A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936</meta:user-defined>
    <meta:user-defined meta:name="OVERHEIDop.GmbID/DC.identifier">gmb-2017-93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CC 2a</meta:user-defined>
    <meta:user-defined meta:name="OVERHEIDop.woonplaats">Berlicum</meta:user-defined>
    <meta:user-defined meta:name="OVERHEIDop.straatnaam">Nederhof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123 410873</meta:user-defined>
    <meta:user-defined meta:name="OVERHEIDop.versieInformatie"/>
  </office:meta>
</office:document-meta>
</file>