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rgardij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762</text:p>
            <text:p text:style-name="tussenkopcur">Datum indiening: 22 mei 2017</text:p>
            <text:p text:style-name="tussenkopcur">Omschrijving: het plaatsen van een schutting in de voortuin</text:p>
            <text:p text:style-name="tussenkopcur">Adres: Borgardijnstraat 4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93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3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3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rgardij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31</meta:user-defined>
    <meta:user-defined meta:name="OVERHEIDop.GmbID/DC.identifier">gmb-2017-93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KB 4</meta:user-defined>
    <meta:user-defined meta:name="OVERHEIDop.woonplaats">Arnhem</meta:user-defined>
    <meta:user-defined meta:name="OVERHEIDop.straatnaam">Borgard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43 444718</meta:user-defined>
    <meta:user-defined meta:name="OVERHEIDop.versieInformatie"/>
  </office:meta>
</office:document-meta>
</file>