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17-00078 Korvelseweg 45 te Tilburg, kamerverhuur, 4 januari 2017</text:p>
      <text:section text:name="zakelijke-mededeling_id1-3-2" text:style-name="zakelijke-mededeling">
        <text:section text:name="zakelijke-mededeling-tekst_id1-3-2-1" text:style-name="zakelijke-mededeling-tekst">
          <text:section text:name="tekst_id1-3-2-1-1" text:style-name="tekst">
            <text:p text:style-name="common-al">De aanvraag bestaat uit een omzettingsvergunning.</text:p>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last-al">Kenmerk:  - Z-HZ_HUIS-2017-00078 - I - Korvelseweg 4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9393</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3</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3</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ingekomen aanvraag voor een vergunning in het kader van de huisvestingswet Z-HZ_HUIS-2017-00078 Korvelseweg 45 te Tilburg, kamerverhuur, 4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393</meta:user-defined>
    <meta:user-defined meta:name="OVERHEIDop.GmbID/DC.identifier">gmb-2017-93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25JB 45</meta:user-defined>
    <meta:user-defined meta:name="OVERHEIDop.woonplaats">Tilburg</meta:user-defined>
    <meta:user-defined meta:name="OVERHEIDop.straatnaam">Korvelseweg</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3542 396008</meta:user-defined>
    <meta:user-defined meta:name="OVERHEIDop.versieInformatie"/>
  </office:meta>
</office:document-meta>
</file>