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Pampert 1: voor het houden van "Open Air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"Open Air" achter het Teuthuus op De Pampert 1 te Coevorden op 30 juli 2017 van 14.00 uur tot 20.30 uur. U verwacht zo'n 200 bezoekers welke kunnen parkeren op de parkeerplaats achter de Zwanenburg.</text:p>
            <text:p text:style-name="common-al">Tevens is er  toestemming verleend voor het tijdelijk plaatsen van de volgende objecten:</text:p>
            <text:p text:style-name="common-al">- Een podiumwagen met een afmeting van 5x3x3 meter;</text:p>
            <text:p text:style-name="common-al">- Een tent met een afmeting van 10x15 meter;</text:p>
            <text:p text:style-name="common-al">- Een snackwagen met een afmeting van 6x3 meter;</text:p>
            <text:p text:style-name="common-al">- Twee mobiele tappunten;</text:p>
            <text:p text:style-name="common-al">- 10 statafeis;</text:p>
            <text:p text:style-name="common-al"/>
            <text:p text:style-name="common-al">Datum aanvraag 9 mei 2017</text:p>
            <text:p text:style-name="common-al">Besluit verleend op 31 mei 2017</text:p>
            <text:p text:style-name="common-al"/>
            <text:p text:style-name="common-al">Kenmerk 10461-2017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 juni 2017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3929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29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29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De Pampert 1: voor het houden van "Open Air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929</meta:user-defined>
    <meta:user-defined meta:name="OVERHEIDop.GmbID/DC.identifier">gmb-2017-939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VV 4</meta:user-defined>
    <meta:user-defined meta:name="OVERHEIDop.woonplaats">Coevorden</meta:user-defined>
    <meta:user-defined meta:name="OVERHEIDop.straatnaam">Pamper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017 519961</meta:user-defined>
    <meta:user-defined meta:name="OVERHEIDop.versieInformatie"/>
  </office:meta>
</office:document-meta>
</file>