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960</text:p>
            <text:p text:style-name="tussenkopcur">Datum indiening: 23 mei 2017</text:p>
            <text:p text:style-name="tussenkopcur">Omschrijving: plaatsen tijdelijke naamsaanduiding / reclame (oostzijde Musis) </text:p>
            <text:p text:style-name="tussenkopcur">Adres: Velperbuitensingel 25 </text:p>
            <text:p text:style-name="tussenkopcur">Activiteiten: Reclame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2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27</meta:user-defined>
    <meta:user-defined meta:name="OVERHEIDop.GmbID/DC.identifier">gmb-2017-93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2 443952</meta:user-defined>
    <meta:user-defined meta:name="OVERHEIDop.versieInformatie"/>
  </office:meta>
</office:document-meta>
</file>