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 voor Cospariano, Ophelialaan 81, Aalsmeer - Zaaknummer Z-2017/0056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31 mei 2017</text:span>
          </text:p>
            <text:p text:style-name="common-al">Cospariano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9 juli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3926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926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926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xploitatievergunning verleend voor Cospariano, Ophelialaan 81, Aalsmeer - Zaaknummer Z-2017/0056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3926</meta:user-defined>
    <meta:user-defined meta:name="OVERHEIDop.GmbID/DC.identifier">gmb-2017-93926</meta:user-defined>
    <meta:user-defined meta:name="OVERHEID.TaxonomieBeleidsagenda/OVERHEID.category">Ruimte en infrastructuur | Organisatie en beleid</meta:user-defined>
    <meta:user-defined meta:name="OVERHEIDop.referentienummer">Z-2017/005624</meta:user-defined>
    <meta:user-defined meta:name="DCTERMS.abstract">Cospariano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HB</meta:user-defined>
    <meta:user-defined meta:name="OVERHEIDop.woonplaats">Aalsmeer</meta:user-defined>
    <meta:user-defined meta:name="OVERHEIDop.straatnaam">Ophelialaa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077 475214</meta:user-defined>
    <meta:user-defined meta:name="OVERHEIDop.versieInformatie"/>
  </office:meta>
</office:document-meta>
</file>